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3, 5241 EB Rosmalen, ontwerpbeschikking maatwerk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</text:span>
          </text:p>
            <text:p text:style-name="common-al">(uitgebreide voorbereidingsprocedure afd. 3.4 Algemene wet bestuursrecht)</text:p>
            <text:p text:style-name="common-al">Dansschool Dream Dance, Dorpsstraat 73 Rosmalen, ontwerpbeschikking maatwerk geluid  <text:span text:style-name="nadrukvet">Kenmerknummer</text:span>: 079613744213</text:p>
            <text:p text:style-name="common-al">
            
          </text:p>
            <text:p text:style-name="common-al">De ontwerpbeschikking met de aanvraag en eventuele bescheiden ligt gedurende zes weken digitaal ter inzage van 1 juli 2022. 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
            
          </text:p>
            <text:p text:style-name="common-al">Schriftelijke zienswijzen; </text:p>
            <text:p text:style-name="last-al">
            <text:a xlink:href="https://www.s-hertogenbosch.nl/stad-en-bestuur/bestuur/zienswijze-indienen/" xlink:type="simple">https://www.s-hertogenbosch.nl/stad-en-bestuur/bestuur/zienswijze-indienen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77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79613744213</meta:user-defined>
    <dc:language>nl</dc:language>
    <meta:user-defined meta:name="OVERHEIDop.locatietype/OVERHEIDop.gebiedsmarkering">Punt</meta:user-defined>
    <meta:user-defined meta:name="DC.title">Dorpsstraat 73, 5241 EB Rosmalen, ontwerpbeschikking maatwerk gelui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7777</meta:user-defined>
    <meta:user-defined meta:name="OVERHEIDop.GmbID/DC.identifier">gmb-2022-287777</meta:user-defined>
    <meta:user-defined meta:name="OVERHEIDop.versieInformatie"/>
  </office:meta>
</office:document-meta>
</file>