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portland Gouda BV/Hommerson Casino's voor het hebben van 200 kansspelautoma(a)t(en) op de locatie Wijdstraat 25, 2801K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Wet op de Kansspelen de volgende toestemming verleend: Sportland Gouda BV/Hommerson Casino's heeft toestemming voor het hebben van 200 kanssspelautoma(a)t(en) op de locatie Wijdstraat 25, 2801KB Gouda.</text:p>
            <text:p text:style-name="common-al">De vergunning is verzonden op 21-06-2022. Het zaaknummer van de vergunning is 338324.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777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7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7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38324</meta:user-defined>
    <dc:language>nl</dc:language>
    <meta:user-defined meta:name="OVERHEIDop.locatietype/OVERHEIDop.gebiedsmarkering">Adres</meta:user-defined>
    <meta:user-defined meta:name="DC.title">Toestemming voor Sportland Gouda BV/Hommerson Casino's voor het hebben van 200 kansspelautoma(a)t(en) op de locatie Wijdstraat 25, 2801KB Gouda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774</meta:user-defined>
    <meta:user-defined meta:name="OVERHEIDop.GmbID/DC.identifier">gmb-2022-287774</meta:user-defined>
    <meta:user-defined meta:name="OVERHEIDop.versieInformatie"/>
  </office:meta>
</office:document-meta>
</file>