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ranjestraat 15 Vroomshoop, het uitbreiden van de woning en het bouwen van een schuur, uiterlijke besluitdatum 17-08-2022, zaaknummer 1700ESUITE180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0172022</text:p>
            <text:p text:style-name="common-al">Uiterlijke besluitdatum: 17-08-2022</text:p>
            <text:p text:style-name="common-al">Locatie: Oranjestraat 15 Vroomshoop</text:p>
            <text:p text:style-name="common-al">Projectomschrijving: het uitbreiden van de woning en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77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0172022</meta:user-defined>
    <meta:user-defined meta:name="DCTERMS.abstract">uitbreiden van de woning en bouwen van een schuur </meta:user-defined>
    <dc:language>nl</dc:language>
    <meta:user-defined meta:name="OVERHEIDop.locatietype/OVERHEIDop.gebiedsmarkering">Punt</meta:user-defined>
    <meta:user-defined meta:name="DC.title">Verlenging beslistermijn omgevingsvergunning, Oranjestraat 15 Vroomshoop, het uitbreiden van de woning en het bouwen van een schuur, uiterlijke besluitdatum 17-08-2022, zaaknummer 1700ESUITE18017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771</meta:user-defined>
    <meta:user-defined meta:name="OVERHEIDop.GmbID/DC.identifier">gmb-2022-287771</meta:user-defined>
    <meta:user-defined meta:name="OVERHEIDop.versieInformatie"/>
  </office:meta>
</office:document-meta>
</file>