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Grothestraat 11C te Soest, wijzigen van gebruiksfunctie kantoor naar wo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2 een besluit genomen op de aanvraag met zaaknummer 164346 voor een omgevingsvergunning voor het wijzigen van gebruiksfunctie kantoor naar wonen op locatie Burg Grothestraat 11C te Soest. De vergunning is toegekend en is verzonden op 22-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77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7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7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4346</meta:user-defined>
    <meta:user-defined meta:name="DCTERMS.abstract">wijzigen van gebruiksfunctie kantoor naar wonen</meta:user-defined>
    <dc:language>nl</dc:language>
    <meta:user-defined meta:name="OVERHEIDop.locatietype/OVERHEIDop.gebiedsmarkering">Punt</meta:user-defined>
    <meta:user-defined meta:name="DC.title">Verleende omgevingsvergunning, Burg Grothestraat 11C te Soest, wijzigen van gebruiksfunctie kantoor naar wonen</meta:user-defined>
    <meta:user-defined meta:name="DCTERMS.W3CDTF/DCTERMS.available">2022-06-24</meta:user-defined>
    <meta:user-defined meta:name="DCTERMS.W3CDTF/OVERHEIDop.jaargang">2022</meta:user-defined>
    <meta:user-defined meta:name="OVERHEIDop.publicationIssue">287770</meta:user-defined>
    <meta:user-defined meta:name="OVERHEIDop.GmbID/DC.identifier">gmb-2022-287770</meta:user-defined>
    <meta:user-defined meta:name="OVERHEIDop.versieInformatie"/>
  </office:meta>
</office:document-meta>
</file>