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stelijke kanaalweg nabij voormalige haven Elsloo (O2021-161\0971180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61\0971180147 voor plaatsen van een Landmark Archeoroute gelegen aan westelijke kanaalweg nabij voormalige haven Elsloo bij besluit van 20 jan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jan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7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westelijke kanaalweg nabij voormalige haven Elsloo (O2021-161\0971180147)</meta:user-defined>
    <meta:user-defined meta:name="DCTERMS.W3CDTF/DCTERMS.available">2022-01-24</meta:user-defined>
    <meta:user-defined meta:name="DCTERMS.W3CDTF/OVERHEIDop.jaargang">2022</meta:user-defined>
    <meta:user-defined meta:name="OVERHEIDop.publicationIssue">28777</meta:user-defined>
    <meta:user-defined meta:name="OVERHEIDop.GmbID/DC.identifier">gmb-2022-28777</meta:user-defined>
    <meta:user-defined meta:name="OVERHEIDop.versieInformatie"/>
  </office:meta>
</office:document-meta>
</file>