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Le Corbusierlijn 4, 2728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ni 2022 een besluit verzonden op de aanvraag met zaaknummer 2022-024788 voor het plaatsen van een dakopbouw op de locatie Le Corbusierlijn 4, 2728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7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 Corbusierlijn 4, 2728A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Le Corbusierlijn 4, 2728AR Zoeter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62</meta:user-defined>
    <meta:user-defined meta:name="OVERHEIDop.GmbID/DC.identifier">gmb-2022-287762</meta:user-defined>
    <meta:user-defined meta:name="OVERHEIDop.versieInformatie"/>
  </office:meta>
</office:document-meta>
</file>