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hogen dak en plaatsen dakkapel, Dr. Kuyperlaan 19 en 17 Zwolle [0193ESUITE15602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560212022</text:p>
            <text:p text:style-name="common-al">Ingekomen: 20-06-2022</text:p>
            <text:p text:style-name="common-al">Locatie: Dr. Kuyperlaan 17 8014ZC Zwolle, Dr. Kuyperlaan 19 8014ZC Zwolle</text:p>
            <text:p text:style-name="common-al">Projectomschrijving: het verhogen van het dak en plaatsen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76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6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6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0212022</meta:user-defined>
    <meta:user-defined meta:name="DCTERMS.abstract">het verhogen van het dak en plaatsen dakkapel</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erhogen dak en plaatsen dakkapel, Dr. Kuyperlaan 19 en 17 Zwolle [0193ESUITE1560212022]</meta:user-defined>
    <meta:user-defined meta:name="DCTERMS.W3CDTF/DCTERMS.available">2022-06-24</meta:user-defined>
    <meta:user-defined meta:name="DCTERMS.W3CDTF/OVERHEIDop.jaargang">2022</meta:user-defined>
    <meta:user-defined meta:name="OVERHEIDop.publicationIssue">287761</meta:user-defined>
    <meta:user-defined meta:name="OVERHEIDop.GmbID/DC.identifier">gmb-2022-287761</meta:user-defined>
    <meta:user-defined meta:name="OVERHEIDop.versieInformatie"/>
  </office:meta>
</office:document-meta>
</file>