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dorpsfestival op 17 juli 2022 aan Kerkstraat 10 5091BE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2-06-2022 een melding afgehandeld. De gemeente geeft hiermee aan dat voor het organiseren van een dorpsfestival op 17 juli 2022 aan Kerkstraat 10 5091BE Oost West en Middelbeers geen vergunningplicht geldt. Het kenmerk van de gemeente voor deze zaak is 082331571.</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774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4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74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31571</meta:user-defined>
    <meta:user-defined meta:name="DCTERMS.abstract">organiseren van een dorpsfestival op 17 juli 2022</meta:user-defined>
    <dc:language>nl</dc:language>
    <meta:user-defined meta:name="OVERHEIDop.locatietype/OVERHEIDop.gebiedsmarkering">Punt</meta:user-defined>
    <meta:user-defined meta:name="DC.title">Melding voor het organiseren van een dorpsfestival op 17 juli 2022 aan Kerkstraat 10 5091BE Oost West en Middelbeers</meta:user-defined>
    <meta:user-defined meta:name="DCTERMS.W3CDTF/DCTERMS.available">2022-06-24</meta:user-defined>
    <meta:user-defined meta:name="DCTERMS.W3CDTF/OVERHEIDop.jaargang">2022</meta:user-defined>
    <meta:user-defined meta:name="OVERHEIDop.publicationIssue">287749</meta:user-defined>
    <meta:user-defined meta:name="OVERHEIDop.GmbID/DC.identifier">gmb-2022-287749</meta:user-defined>
    <meta:user-defined meta:name="OVERHEIDop.versieInformatie"/>
  </office:meta>
</office:document-meta>
</file>