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evenementenvergunning voor Zomeravondconcert op 01-07-2022 op/aan de locatie Raadhuisplein in Lekkerkerk. De aanvraag is geregistreerd onder zaaknummer SXO-202212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74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Raadhuisplein in Lekkerker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47</meta:user-defined>
    <meta:user-defined meta:name="OVERHEIDop.GmbID/DC.identifier">gmb-2022-287747</meta:user-defined>
    <meta:user-defined meta:name="OVERHEIDop.versieInformatie"/>
  </office:meta>
</office:document-meta>
</file>