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tje den Bultsteeg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ni 2022 een aanvraag voor een omgevingsvergunning ontvangen. Dit betreft het legaliseren van een bed &amp; breakfast ter plaatse van de Geertje den Bultsteeg 3 in Gouda. De aanvraag is geregistreerd onder kenmerk 202215347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773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3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3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ertje den Bultsteeg 3 in Gouda</meta:user-defined>
    <meta:user-defined meta:name="DCTERMS.W3CDTF/DCTERMS.available">2022-06-24</meta:user-defined>
    <meta:user-defined meta:name="DCTERMS.W3CDTF/OVERHEIDop.jaargang">2022</meta:user-defined>
    <meta:user-defined meta:name="OVERHEIDop.publicationIssue">287731</meta:user-defined>
    <meta:user-defined meta:name="OVERHEIDop.GmbID/DC.identifier">gmb-2022-287731</meta:user-defined>
    <meta:user-defined meta:name="OVERHEIDop.versieInformatie"/>
  </office:meta>
</office:document-meta>
</file>