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243</text:p>
            <text:p text:style-name="common-al">Omschrijving: 1250 AH Eindhoven - Tarwelaan 70</text:p>
            <text:p text:style-name="common-al">Adres: Tarwelaan 70 5632KG Eindhoven</text:p>
            <text:p text:style-name="common-al">Datum ontvangst: 16-06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7730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730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730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243</meta:user-defined>
    <meta:user-defined meta:name="DCTERMS.abstract">1250 AH Eindhoven - Tarwelaan 70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730</meta:user-defined>
    <meta:user-defined meta:name="OVERHEIDop.GmbID/DC.identifier">gmb-2022-287730</meta:user-defined>
    <meta:user-defined meta:name="OVERHEIDop.versieInformatie"/>
  </office:meta>
</office:document-meta>
</file>