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errein voetbalvereniging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aanvraag ontvangen voor een evenementenvergunning voor Taptoe Krimpen op 02-07-2022 in het centrum van Krimpen aan de Lek en op het terrein van V.V. Dilettant, Tiendweg 10 in Krimpen aan de Lek. De aanvraag is geregistreerd onder zaaknummer SXO-202212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71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evenementenvergunning, Terrein voetbalvereniging Krimpen aan de Le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18</meta:user-defined>
    <meta:user-defined meta:name="OVERHEIDop.GmbID/DC.identifier">gmb-2022-287718</meta:user-defined>
    <meta:user-defined meta:name="OVERHEIDop.versieInformatie"/>
  </office:meta>
</office:document-meta>
</file>