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feest t.b.v. 150 jaar Plaatselijk Nut Den Ham en Fransum op 25 juni 2022 - speeltuin a/d Ds. Koppiusweg in Den Ham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2 een besluit genomen op de aanvraag met zaaknummer Z202201528 voor het organiseren van een feest t.b.v. 150 jaar Plaatselijk Nut Den Ham en Fransum op 25 juni 2022 in de speeltuin a/d Ds. Koppiusweg in Den Ham.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7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feest t.b.v. 150 jaar Plaatselijk Nut Den Ham en Fransum op 25 juni 2022 - speeltuin a/d Ds. Koppiusweg in Den Ham</meta:user-defined>
    <meta:user-defined meta:name="DCTERMS.W3CDTF/DCTERMS.available">2022-06-24</meta:user-defined>
    <meta:user-defined meta:name="DCTERMS.W3CDTF/OVERHEIDop.jaargang">2022</meta:user-defined>
    <meta:user-defined meta:name="OVERHEIDop.publicationIssue">287715</meta:user-defined>
    <meta:user-defined meta:name="OVERHEIDop.GmbID/DC.identifier">gmb-2022-287715</meta:user-defined>
    <meta:user-defined meta:name="OVERHEIDop.versieInformatie"/>
  </office:meta>
</office:document-meta>
</file>