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bedrijfspand met kantoor, gevelreclame en een erfafscheiding op de locatie Huygenstraat nabij nummer 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30393</text:p>
            <text:p text:style-name="common-al">Het product: omgevingsvergunning</text:p>
            <text:p text:style-name="common-al">De omschrijving van de zaak: het bouwen van een bedrijfspand met kantoor, gevelreclame en een erfafscheiding</text:p>
            <text:p text:style-name="common-al">De ontvangstdatum van de zaak: 8 april 2022</text:p>
            <text:p text:style-name="common-al">De globale locatie: Huygensstraat nabij nummer 3</text:p>
            <text:p text:style-name="common-al">
            <text:span text:style-name="nadrukvet">Besluitgegevens</text:span>
          </text:p>
            <text:p text:style-name="common-al">De besluitdatum: 22 jun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70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Huygensstraat nabij nummer 3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bedrijfspand met kantoor, gevelreclame en een erfafscheiding op de locatie Huygenstraat nabij nummer 3 te Zoeter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07</meta:user-defined>
    <meta:user-defined meta:name="OVERHEIDop.GmbID/DC.identifier">gmb-2022-287707</meta:user-defined>
    <meta:user-defined meta:name="OVERHEIDop.versieInformatie"/>
  </office:meta>
</office:document-meta>
</file>