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42</text:p>
            <text:p text:style-name="common-al">Omschrijving: Vervangen kozijnen 5642LS5</text:p>
            <text:p text:style-name="common-al">Adres: de Lairessestraat 5 5642LS Eindhoven</text:p>
            <text:p text:style-name="common-al">Datum ontvangst: 19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70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42</meta:user-defined>
    <meta:user-defined meta:name="DCTERMS.abstract">Vervangen kozijnen 5642LS5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706</meta:user-defined>
    <meta:user-defined meta:name="OVERHEIDop.GmbID/DC.identifier">gmb-2022-287706</meta:user-defined>
    <meta:user-defined meta:name="OVERHEIDop.versieInformatie"/>
  </office:meta>
</office:document-meta>
</file>