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ningerstraat 50 te Midlaren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ningerstraat 50 te Midlaren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22 juni 2022</text:p>
            <text:p text:style-name="common-al">
            <text:span text:style-name="nadrukvet">Kenmerk :</text:span> WABO-20220620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70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Groningerstraat 50 te Midlaren; het aanleggen van een gesloten bodemenergiesystee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02</meta:user-defined>
    <meta:user-defined meta:name="OVERHEIDop.GmbID/DC.identifier">gmb-2022-287702</meta:user-defined>
    <meta:user-defined meta:name="OVERHEIDop.versieInformatie"/>
  </office:meta>
</office:document-meta>
</file>