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mgeving Kanaal van Deurne en omgeving Helenavaart (kadastraal bekend H8272 H8305 H8306 H8313)</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2 een besluit genomen op de aanvraag omgevingsvergunning voor het realiseren van diverse inrichtingselementen op de locatie Omgeving Kanaal van Deurne en omgeving Helenavaart (kadastraal bekend H8272 H8305 H8306 H8313). De zaak is geregistreerd onder nummer HZ-2022-0173.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3 jun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770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0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0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mgeving Kanaal van Deurne en omgeving Helenavaart (kadastraal bekend H8272 H8305 H8306 H8313)</meta:user-defined>
    <meta:user-defined meta:name="DCTERMS.W3CDTF/DCTERMS.available">2022-06-24</meta:user-defined>
    <meta:user-defined meta:name="DCTERMS.W3CDTF/OVERHEIDop.jaargang">2022</meta:user-defined>
    <meta:user-defined meta:name="OVERHEIDop.externeBijlage">Inrichtingselementen Peelkanalen|exb-2022-35603</meta:user-defined>
    <meta:user-defined meta:name="OVERHEIDop.externeBijlage">AD21-0091-KWB-TEK-001-TG-03 vlonder B(publiceer...|exb-2022-35604</meta:user-defined>
    <meta:user-defined meta:name="OVERHEIDop.externeBijlage">AD21-0091-KWC0-TEK-001-TG-03 vlonder C0(publice...|exb-2022-35605</meta:user-defined>
    <meta:user-defined meta:name="OVERHEIDop.externeBijlage">AD21-0091-KWC1-TEK-001-TG-03 vlonder C1(publice...|exb-2022-35606</meta:user-defined>
    <meta:user-defined meta:name="OVERHEIDop.externeBijlage">AD21-0091-KWC2-TEK-001-TG-02 vlonderburg C2(pub...|exb-2022-35607</meta:user-defined>
    <meta:user-defined meta:name="OVERHEIDop.externeBijlage">AD21-0091-KWD-TEK-001-TG-03 vlonder D(publiceer...|exb-2022-35608</meta:user-defined>
    <meta:user-defined meta:name="OVERHEIDop.externeBijlage">AD21-0091-WZ01-TEK-001-TG-03 Vlonder wiek Zuid(...|exb-2022-35609</meta:user-defined>
    <meta:user-defined meta:name="OVERHEIDop.externeBijlage">AD21-0091-KW08-TEK-001-TG-01 toegangspoort zuid...|exb-2022-35610</meta:user-defined>
    <meta:user-defined meta:name="OVERHEIDop.externeBijlage">AD21-0091-KWA-TEK-001-TG-03 vlonder A.1(publice...|exb-2022-35611</meta:user-defined>
    <meta:user-defined meta:name="OVERHEIDop.externeBijlage">scan Besluit omgevingsvergunning publiceerbaar|exb-2022-35612</meta:user-defined>
    <meta:user-defined meta:name="OVERHEIDop.publicationIssue">287701</meta:user-defined>
    <meta:user-defined meta:name="OVERHEIDop.GmbID/DC.identifier">gmb-2022-287701</meta:user-defined>
    <meta:user-defined meta:name="OVERHEIDop.versieInformatie"/>
  </office:meta>
</office:document-meta>
</file>