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Krekelstraat met Hommelstraat en plein aan Krekelstraat aan Libellenstraat  te Nijmegen: bouwobjectenvergunning periode 10-01-2022 tot 30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2</text:p>
            <text:p text:style-name="common-al">
            <text:span text:style-name="nadrukvet">Omschrijving: </text:span>bouwobjectenvergunning periode 10-01-2022 tot 30-07-2022 (plein aan Krekelstraat met Hommelstraat en plein aan Krekelstraat aan Libellenstraat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12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1 tot en met 10 febr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CA5E5D2-3A3C-4B32-99BA-E52A4CD3D449" xlink:type="simple">http://www.nijmegen.nl/vergunningpagina/?guid=7CA5E5D2-3A3C-4B32-99BA-E52A4CD3D4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aan Krekelstraat met Hommelstraat en plein aan Krekelstraat aan Libellenstraat  te Nijmegen: bouwobjectenvergunning periode 10-01-2022 tot 30-07-2022 - apv vergunning – Bijzondere wetten  - Vergunning verlee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77</meta:user-defined>
    <meta:user-defined meta:name="OVERHEIDop.GmbID/DC.identifier">gmb-2022-2877</meta:user-defined>
    <meta:user-defined meta:name="OVERHEIDop.versieInformatie"/>
  </office:meta>
</office:document-meta>
</file>