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nand Zeeuwstraat 26E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bben wij een aanvraag ontvangen voor het plaatsen van een reclamezuil op de locatie Wijnand Zeeuwstraat 26E in Rijssen. De aanvraag is geregistreerd onder zaaknummer 1742-HZ_WABO-22123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769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Wijnand Zeeuwstraat 26E in Rijssen, het plaatsen van een reclamezui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ijnand Zeeuwstraat 26E in Rijss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697</meta:user-defined>
    <meta:user-defined meta:name="OVERHEIDop.GmbID/DC.identifier">gmb-2022-287697</meta:user-defined>
    <meta:user-defined meta:name="OVERHEIDop.versieInformatie"/>
  </office:meta>
</office:document-meta>
</file>