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606441 - Sectie G Perceel 784 -28 - 66 - 67 - 68 - 69 - 70 - 71 -73 -74 -75 Nabij Parksesteeg 4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Sectie G Perceel 784 -28 - 66 - 67 - 68 - 69 - 70 - 71 -73 -74 -75 Nabij Parksesteeg 4 te Overasselt</text:p>
            <text:p text:style-name="common-al">Omschrijving : omvormen van meerdere landbouwpercelen tot natuur binnen het project</text:p>
            <text:p text:style-name="common-al">Datum ontvangst : 21 juni 2022</text:p>
            <text:p text:style-name="common-al">Zaaknummer ODRN : W.Z22.10508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769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9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9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DCTERMS.abstract">Sectie G Perceel 784 -28 - 66 - 67 - 68 - 69 - 70 - 71 -73 -74 -75 Nabij Parksesteeg 4 te Overassel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Heumen– aanvraag omgevingsvergunning – OLO 6606441 - Sectie G Perceel 784 -28 - 66 - 67 - 68 - 69 - 70 - 71 -73 -74 -75 Nabij Parksesteeg 4 te Overasselt</meta:user-defined>
    <meta:user-defined meta:name="DCTERMS.W3CDTF/DCTERMS.available">2022-06-24</meta:user-defined>
    <meta:user-defined meta:name="DCTERMS.W3CDTF/OVERHEIDop.jaargang">2022</meta:user-defined>
    <meta:user-defined meta:name="OVERHEIDop.publicationIssue">287691</meta:user-defined>
    <meta:user-defined meta:name="OVERHEIDop.GmbID/DC.identifier">gmb-2022-287691</meta:user-defined>
    <meta:user-defined meta:name="OVERHEIDop.versieInformatie"/>
  </office:meta>
</office:document-meta>
</file>