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van het balkon aan Staverdense Beek 2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12en is aangevraagd voor vernieuwen van het balkon aan Staverdense Beek 2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2. De gemeente neemt daarover waarschijnlijk 16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769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9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12</meta:user-defined>
    <meta:user-defined meta:name="DCTERMS.abstract">Aanvraag vergunning voor vernieuwen van het balkon </meta:user-defined>
    <dc:language>nl</dc:language>
    <meta:user-defined meta:name="OVERHEIDop.locatietype/OVERHEIDop.gebiedsmarkering">Adres</meta:user-defined>
    <meta:user-defined meta:name="DC.title">Aanvraag vergunning voor vernieuwen van het balkon aan Staverdense Beek 22 Biddinghuiz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7690</meta:user-defined>
    <meta:user-defined meta:name="OVERHEIDop.GmbID/DC.identifier">gmb-2022-287690</meta:user-defined>
    <meta:user-defined meta:name="OVERHEIDop.versieInformatie"/>
  </office:meta>
</office:document-meta>
</file>