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aan Meer in Eersel, perceelnummer H800</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6-2022 een omgevingsvergunning verleend. De gemeente geeft hiermee toestemming voor het kappen van twee bomen aan Meer in Eersel, perceelnummer H800. Het kenmerk van de gemeente voor deze zaak is 0770139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768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8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8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391</meta:user-defined>
    <meta:user-defined meta:name="DCTERMS.abstract">kappen van twee bomen</meta:user-defined>
    <dc:language>nl</dc:language>
    <meta:user-defined meta:name="OVERHEIDop.locatietype/OVERHEIDop.gebiedsmarkering">Punt</meta:user-defined>
    <meta:user-defined meta:name="DC.title">Vergunning voor het kappen van twee bomen aan Meer in Eersel, perceelnummer H800</meta:user-defined>
    <meta:user-defined meta:name="DCTERMS.W3CDTF/DCTERMS.available">2022-06-24</meta:user-defined>
    <meta:user-defined meta:name="DCTERMS.W3CDTF/OVERHEIDop.jaargang">2022</meta:user-defined>
    <meta:user-defined meta:name="OVERHEIDop.publicationIssue">287682</meta:user-defined>
    <meta:user-defined meta:name="OVERHEIDop.GmbID/DC.identifier">gmb-2022-287682</meta:user-defined>
    <meta:user-defined meta:name="OVERHEIDop.versieInformatie"/>
  </office:meta>
</office:document-meta>
</file>