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vergunning APV/bijzondere wetten voor een loterij tijdens het evenement Taptoe op 02-07-2022 op/aan de locatie Tiendweg 10 in Krimpen aan de Lek. De aanvraag is geregistreerd onder zaaknummer SXO-202212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68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Krimpen aan de L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81</meta:user-defined>
    <meta:user-defined meta:name="OVERHEIDop.GmbID/DC.identifier">gmb-2022-287681</meta:user-defined>
    <meta:user-defined meta:name="OVERHEIDop.versieInformatie"/>
  </office:meta>
</office:document-meta>
</file>