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gane grond, Bolpraamwerf 13 2317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034</text:p>
            <text:p text:style-name="common-al">Ingekomen: 22-06-2022 00:00</text:p>
            <text:p text:style-name="common-al">Locatie: Bolpraamwerf 13 2317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034" xlink:type="simple">publicatiesomgevingsvergunningen@leiden.nl</text:a> de volgende gegevens:</text:p>
            <text:p text:style-name="common-al">- het kenmerk van de aanvraag: Z/22/34040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6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4034</meta:user-defined>
    <meta:user-defined meta:name="DCTERMS.abstract">verbouwen begane grond</meta:user-defined>
    <dc:language>nl</dc:language>
    <meta:user-defined meta:name="OVERHEIDop.locatietype/OVERHEIDop.gebiedsmarkering">Punt</meta:user-defined>
    <meta:user-defined meta:name="DC.title">Aanvraag omgevingsvergunning, verbouwen begane grond, Bolpraamwerf 13 2317ED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718_7069569_16558856...|exb-2022-35599</meta:user-defined>
    <meta:user-defined meta:name="OVERHEIDop.publicationIssue">287674</meta:user-defined>
    <meta:user-defined meta:name="OVERHEIDop.GmbID/DC.identifier">gmb-2022-287674</meta:user-defined>
    <meta:user-defined meta:name="OVERHEIDop.versieInformatie"/>
  </office:meta>
</office:document-meta>
</file>