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Mark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uni 2022:</text:p>
            <text:p text:style-name="common-al">
            <text:span text:style-name="nadrukvet">Markt 25</text:span>
            <text:span text:style-name="nadrukvet">: </text:span>maatwerkvoorschrift voor het aspect geluid.</text:p>
            <text:p text:style-name="common-al"/>
            <text:p text:style-name="common-al">
            <text:span text:style-name="nadrukvet">Inzage</text:span>
          </text:p>
            <text:p text:style-name="common-al">Het besluit en andere relevante stukken ligt gedurende zes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Omgevingsdienst Brabant Noord, Victorialaan 1, 5213 JG ‘s-Hertogenbosch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67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7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7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arkt 25 in Boxtel: maatwerkvoorschrift voor het aspect geluid.</meta:user-defined>
    <dc:language>nl</dc:language>
    <meta:user-defined meta:name="OVERHEIDop.locatietype/OVERHEIDop.gebiedsmarkering">Adres</meta:user-defined>
    <meta:user-defined meta:name="DC.title">Kennisgeving Besluit maatwerkvoorschriften Markt 25 te Boxte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72</meta:user-defined>
    <meta:user-defined meta:name="OVERHEIDop.GmbID/DC.identifier">gmb-2022-287672</meta:user-defined>
    <meta:user-defined meta:name="OVERHEIDop.versieInformatie"/>
  </office:meta>
</office:document-meta>
</file>