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ldhuismolenweg 6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is een melding ontvangen waarvoor geen vergunningsplicht geldt voor de locatie Beldhuismolenweg 6 in Deurningen. De melding is geregistreerd onder zaaknummer 54741-2022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8766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6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6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Beldhuismolenweg 6 in Deur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7664</meta:user-defined>
    <meta:user-defined meta:name="OVERHEIDop.GmbID/DC.identifier">gmb-2022-287664</meta:user-defined>
    <meta:user-defined meta:name="OVERHEIDop.versieInformatie"/>
  </office:meta>
</office:document-meta>
</file>