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kermis Oudkarspel, Zaagmolenweg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Kinderkermis Oudkarspel</text:p>
            <text:p text:style-name="common-al">Datum activiteit: 1 juli tot en met 4 juli 2022</text:p>
            <text:p text:style-name="common-al">Locatie: Zaagmolenweg in Oudkarspel</text:p>
            <text:p text:style-name="common-al">Verzonden op: 22 juni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Externe link: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66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6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6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Zaagmolenweg in Oudkarspel</meta:user-defined>
    <dc:language>nl</dc:language>
    <meta:user-defined meta:name="OVERHEIDop.locatietype/OVERHEIDop.gebiedsmarkering">Vlak</meta:user-defined>
    <meta:user-defined meta:name="DC.title">Kennisgeving besluit op aanvraag evenementenvergunning, kinderkermis Oudkarspel, Zaagmolenweg in Oudkarspel</meta:user-defined>
    <meta:user-defined meta:name="DCTERMS.W3CDTF/DCTERMS.available">2022-06-24</meta:user-defined>
    <meta:user-defined meta:name="DCTERMS.W3CDTF/OVERHEIDop.jaargang">2022</meta:user-defined>
    <meta:user-defined meta:name="OVERHEIDop.publicationIssue">287660</meta:user-defined>
    <meta:user-defined meta:name="OVERHEIDop.GmbID/DC.identifier">gmb-2022-287660</meta:user-defined>
    <meta:user-defined meta:name="OVERHEIDop.versieInformatie"/>
  </office:meta>
</office:document-meta>
</file>