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molenstraat 36, 3111P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gemeente een aanvraag ontvangen voor een omgevingsvergunning op locatie Noordmolenstraat 36, 3111PD te Schiedam. De aanvraag is geregistreerd onder zaaknummer 21OMGS427 en projectomschrijving: verbouwen bedrijfsruimte tot 3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76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molenstraat 36, 3111PD te Schie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765</meta:user-defined>
    <meta:user-defined meta:name="OVERHEIDop.GmbID/DC.identifier">gmb-2022-28765</meta:user-defined>
    <meta:user-defined meta:name="OVERHEIDop.versieInformatie"/>
  </office:meta>
</office:document-meta>
</file>