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Didamsestraat 6A, 6901HC Didam het gebruiken van gemeentegrond voor het plaatsen van een rolsteiger in de periode  11 t/m 1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HZ_GEGE-2022-1204 voor een vergunning voor gebruik gemeentegrond op locatie Didamsestraat 6A, 6901HC Didam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6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Didamsestraat 6A, 6901HC Didam het gebruiken van gemeentegrond voor het plaatsen van een rolsteiger in de periode  11 t/m 15 jul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48</meta:user-defined>
    <meta:user-defined meta:name="OVERHEIDop.GmbID/DC.identifier">gmb-2022-287648</meta:user-defined>
    <meta:user-defined meta:name="OVERHEIDop.versieInformatie"/>
  </office:meta>
</office:document-meta>
</file>