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plein naast Dorpsstraat 1 in Vorden, het organiseren van Zomerconcert Harmonie Vorde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Bronckhorst een besluit genomen op de aanvraag voor een APV vergunning. De aanvraag is geregistreerd onder kenmerk 187610589. De aanvraag gaat over het organiseren van een Zomerconcert door Harmonie Vorden op 10 juli 2022 op het Marktplein naast Dorpsstraat 1 in Vorden. De bezwaartermijn start op 23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64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4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4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Marktplein naast Dorpsstraat 1 in Vorden, het organiseren van Zomerconcert Harmonie Vorden</meta:user-defined>
    <meta:user-defined meta:name="DCTERMS.W3CDTF/DCTERMS.available">2022-06-24</meta:user-defined>
    <meta:user-defined meta:name="OVERHEIDop.externeBijlage">Publiceerbare aanvraag 13-06-2022_00000001f17b ...|exb-2022-35593</meta:user-defined>
    <meta:user-defined meta:name="OVERHEIDop.externeBijlage">Harmonie Vorden publ. vergunning|exb-2022-35594</meta:user-defined>
    <meta:user-defined meta:name="DCTERMS.W3CDTF/OVERHEIDop.jaargang">2022</meta:user-defined>
    <meta:user-defined meta:name="OVERHEIDop.publicationIssue">287645</meta:user-defined>
    <meta:user-defined meta:name="OVERHEIDop.GmbID/DC.identifier">gmb-2022-287645</meta:user-defined>
    <meta:user-defined meta:name="OVERHEIDop.versieInformatie"/>
  </office:meta>
</office:document-meta>
</file>