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, Zoeterwoudsesingel 42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4023</text:p>
            <text:p text:style-name="common-al">Ingekomen: 21-06-2022 00:00</text:p>
            <text:p text:style-name="common-al">Locatie: Zoeterwoudsesingel 42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4023" xlink:type="simple">publicatiesomgevingsvergunningen@leiden.nl</text:a> de volgende gegevens:</text:p>
            <text:p text:style-name="common-al">- het kenmerk van de aanvraag: Z/22/34040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64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4023</meta:user-defined>
    <meta:user-defined meta:name="DCTERMS.abstract">plaatsen isolatieglas</meta:user-defined>
    <dc:language>nl</dc:language>
    <meta:user-defined meta:name="OVERHEIDop.locatietype/OVERHEIDop.gebiedsmarkering">Punt</meta:user-defined>
    <meta:user-defined meta:name="DC.title">Aanvraag omgevingsvergunning, plaatsen isolatieglas, Zoeterwoudsesingel 42 2313EJ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716_7059315_16558403...|exb-2022-35592</meta:user-defined>
    <meta:user-defined meta:name="OVERHEIDop.publicationIssue">287643</meta:user-defined>
    <meta:user-defined meta:name="OVERHEIDop.GmbID/DC.identifier">gmb-2022-287643</meta:user-defined>
    <meta:user-defined meta:name="OVERHEIDop.versieInformatie"/>
  </office:meta>
</office:document-meta>
</file>