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plein 111 1079AW Amsterdam</text:p>
      <text:section text:name="zakelijke-mededeling_id1-3-2" text:style-name="zakelijke-mededeling">
        <text:section text:name="zakelijke-mededeling-tekst_id1-3-2-1" text:style-name="zakelijke-mededeling-tekst">
          <text:section text:name="tekst_id1-3-2-1-1" text:style-name="tekst">
            <text:p text:style-name="common-al">Adres: Europaplein 111 1079AW Amsterdam</text:p>
            <text:p text:style-name="common-al">Omschrijving: omzetten van de bergingen in verblijfsruimte in de kelder, plaatsen van twee koekoeken aan de voorzijde, veranderen van de indeling van de begane grond (door middel van twee muurdoorbraken) en het maken van een uitbouw aan de achterzijde</text:p>
            <text:p text:style-name="common-al">Datum ontvangst: 18-05-2022</text:p>
            <text:p text:style-name="common-al">Zaaknummer: Z2022-Z003286</text:p>
            <text:p text:style-name="common-al">OLO nummer: 698711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64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3286</meta:user-defined>
    <meta:user-defined meta:name="DCTERMS.abstract">omzetten van de bergingen in verblijfsruimte in de kelder, plaatsen van twee koekoeken aan de voorzijde, veranderen van de indeling van de begane ...</meta:user-defined>
    <dc:language>nl</dc:language>
    <meta:user-defined meta:name="OVERHEIDop.locatietype/OVERHEIDop.gebiedsmarkering">Punt</meta:user-defined>
    <meta:user-defined meta:name="DC.title">Aanvraag omgevingsvergunning Europaplein 111 1079AW Amsterdam</meta:user-defined>
    <meta:user-defined meta:name="DCTERMS.W3CDTF/DCTERMS.available">2022-06-24</meta:user-defined>
    <meta:user-defined meta:name="DCTERMS.W3CDTF/OVERHEIDop.jaargang">2022</meta:user-defined>
    <meta:user-defined meta:name="OVERHEIDop.publicationIssue">287642</meta:user-defined>
    <meta:user-defined meta:name="OVERHEIDop.GmbID/DC.identifier">gmb-2022-287642</meta:user-defined>
    <meta:user-defined meta:name="OVERHEIDop.versieInformatie"/>
  </office:meta>
</office:document-meta>
</file>