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akker 2a (parkeerplaats) te Sommelsdijk</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betreffende het verlengen van de tijdelijke omgevingsvergunning voor een snackkiosk op locatie Vlasakker 2a (parkeerplaats) te Sommelsdijk. De aanvraag is geregistreerd onder zaaknummer Z/22/194893 / W2022-03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64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lasakker 2a (parkeerplaats) te Sommelsdijk</meta:user-defined>
    <meta:user-defined meta:name="DCTERMS.W3CDTF/DCTERMS.available">2022-06-28</meta:user-defined>
    <meta:user-defined meta:name="DCTERMS.W3CDTF/OVERHEIDop.jaargang">2022</meta:user-defined>
    <meta:user-defined meta:name="OVERHEIDop.publicationIssue">287640</meta:user-defined>
    <meta:user-defined meta:name="OVERHEIDop.GmbID/DC.identifier">gmb-2022-287640</meta:user-defined>
    <meta:user-defined meta:name="OVERHEIDop.versieInformatie"/>
  </office:meta>
</office:document-meta>
</file>