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nnie M.G. Schmidtstraat 2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p de aanvraag voor een omgevingsvergunning voor het plaatsten van een bijbehorend bouwwerk met zaaknummer Z/22/094208 / 22SZ0688 op locatie Annie M.G. Schmidtstraat 23 te Duiv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3 jun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763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3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Annie M.G. Schmidtstraat 23 te Duiven</meta:user-defined>
    <dc:language>nl</dc:language>
    <meta:user-defined meta:name="OVERHEIDop.locatietype/OVERHEIDop.gebiedsmarkering">Adres</meta:user-defined>
    <meta:user-defined meta:name="DC.title">Kennisgeving besluit op de aanvraag omgevingsvergunning, Annie M.G. Schmidtstraat 23 te Duiv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637</meta:user-defined>
    <meta:user-defined meta:name="OVERHEIDop.GmbID/DC.identifier">gmb-2022-287637</meta:user-defined>
    <meta:user-defined meta:name="OVERHEIDop.versieInformatie"/>
  </office:meta>
</office:document-meta>
</file>