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choleksterhof 13, 1444A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2 besloten de omgevingsvergunning voor Scholeksterhof 13, 1444AP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 op het bestaande dakterras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3 jun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7633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63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63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Scholeksterhof 13, 1444AP Purmerend</meta:user-defined>
    <meta:user-defined meta:name="DCTERMS.W3CDTF/DCTERMS.available">2022-06-24</meta:user-defined>
    <meta:user-defined meta:name="DCTERMS.W3CDTF/OVERHEIDop.jaargang">2022</meta:user-defined>
    <meta:user-defined meta:name="OVERHEIDop.externeBijlage">Dakuitbouw Scholeksterhof 13|exb-2022-35589</meta:user-defined>
    <meta:user-defined meta:name="OVERHEIDop.externeBijlage">Omgevingsvergunning beschikking publiceerbaar|exb-2022-35590</meta:user-defined>
    <meta:user-defined meta:name="OVERHEIDop.publicationIssue">287633</meta:user-defined>
    <meta:user-defined meta:name="OVERHEIDop.GmbID/DC.identifier">gmb-2022-287633</meta:user-defined>
    <meta:user-defined meta:name="OVERHEIDop.versieInformatie"/>
  </office:meta>
</office:document-meta>
</file>