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8-1-1">
      <style:table-column-properties style:rel-column-width="37*"/>
    </style:style>
    <style:style style:family="table-column" style:parent-style-name="colspec" style:name="id1-3-2-4-8-1-2">
      <style:table-column-properties style:rel-column-width="37*"/>
    </style:style>
  </office:automatic-styles>
  <office:body>
    <office:text>
      <text:p text:style-name="new_page_staatscourant"/>
      <text:p text:style-name="single-kop-titel">Wijziging Verordening werkgeverscommissie Leidschendam-Voorburg</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overwegende dat het in verband met de invoering van de Wet open overheid noodzakelijk is diverse regelingen te wijzigen;</text:p>
            <text:p text:style-name="al"/>
            <text:p text:style-name="al">gezien het voorstel van het college d.d. 5 april 2022 (2779),</text:p>
            <text:p text:style-name="al"/>
            <text:p text:style-name="al">b e s l u i t:</text:p>
            <text:p text:style-name="al"/>
            <text:p text:style-name="al">tot het wijzigen van diverse regeling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volgende verordeningen en andere regelingen worden gewijzigd zoals opgenomen in de Bijlage bij dit besluit:</text:p>
            <text:p text:style-name="al">- [wijziging diverse regelingen]</text:p>
            <text:p text:style-name="al">- Verordening werkgeverscommissie Leidschendam-Voorburg.</text:p>
            <text:p text:style-name="al"/>
          </text:section>
          <text:section text:name="artikel_id1-3-2-2-3" text:style-name="artikel">
            <text:p text:style-name="artikel_kop_titel"><text:span text:style-name="artikel_kop_label">Artikel</text:span> <text:span text:style-name="artikel_kop_nr"/> II</text:p>
            <text:p text:style-name="al">Deze wijzigingen treden in werking de dag na die van bekendmaking en werken terug tot en met 1 mei 2022.</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7 juni 2022.</text:span></text:p>
            <text:p><text:span text:style-name="functie">de griffier, de voorzitter,</text:span></text:p>
            <text:p><text:span text:style-name="functie">C.J. de Vries, J.G. Bijl</text:span></text:p>
          </text:section>
        </text:section>
        <text:section text:name="bijlage_id1-3-2-4" text:style-name="bijlage">
          <text:p text:style-name="bijlage_top"/>
          <text:p text:style-name="hoofdstuk_kop"><text:span text:style-name="label"/> <text:span text:style-name="nr"/> Bijlage</text:p>
          <text:p text:style-name="al">behorende bij het concept raadsbesluit Wijzigen diverse regelingen in verband met de invoering van de Wet open overheid</text:p>
          <text:p text:style-name="al"/>
          <text:p text:style-name="al">[wijziging diverse regelingen]</text:p>
          <text:p text:style-name="al"/>
          <text:p text:style-name="al">De “Verordening werkgeverscommissie Leidschendam-Voorburg” wordt als volgt gewijzigd:</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p text:style-name="table_al">
                    <text:span text:style-name="nadrukvet">Artikel</text:span>
                    <text:span text:style-name="nadrukvet"> 8. </text:span>
                    <text:span text:style-name="nadrukvet">Beslotenheid</text:span>
                    <text:span text:style-name="nadrukvet"> van </text:span>
                    <text:span text:style-name="nadrukvet">vergaderingen</text:span>
                  </text:p>
                  <text:p text:style-name="table_al"/>
                  <text:p text:style-name="table_al">1. De vergaderingen van de werkgeverscommissie worden in het belang als bedoeld in <text:span text:style-name="nadrukcur">artikel</text:span><text:span text:style-name="nadrukcur"> 10, </text:span><text:span text:style-name="nadrukcur">tweede</text:span><text:span text:style-name="nadrukcur"> lid, </text:span><text:span text:style-name="nadrukcur">onder</text:span><text:span text:style-name="nadrukcur"> e </text:span><text:span text:style-name="nadrukcur">of f</text:span><text:span text:style-name="nadrukcur"> van de Wet </text:span><text:span text:style-name="nadrukcur">openbaarheid</text:span><text:span text:style-name="nadrukcur"> van </text:span><text:span text:style-name="nadrukcur">bestuur</text:span> in beslotenheid gehouden.</text:p>
                  <text:p text:style-name="table_al">2. De agenda, de stukken en de besluitenlijst zijn openbaar, tenzij de werkgeverscommissie beslist dat op grond van een belang, genoemd in <text:span text:style-name="nadrukcur">artikel</text:span><text:span text:style-name="nadrukcur"> 10 van de Wet </text:span><text:span text:style-name="nadrukcur">openbaarheid</text:span><text:span text:style-name="nadrukcur"> van </text:span><text:span text:style-name="nadrukcur">bestuur</text:span>, hierop of een deel daarvan geheimhouding moet worden gelegd.</text:p>
                  <text:p text:style-name="table_al"/>
                </table:table-cell>
                <table:table-cell table:style-name="cell_frame_all" table:number-rows-spanned="1" table:number-columns-spanned="1">
                  <text:p text:style-name="table_al"/>
                  <text:p text:style-name="table_al">
                    <text:span text:style-name="nadrukvet">Artikel</text:span>
                    <text:span text:style-name="nadrukvet"> 8. </text:span>
                    <text:span text:style-name="nadrukvet">Beslotenheid</text:span>
                    <text:span text:style-name="nadrukvet"> van </text:span>
                    <text:span text:style-name="nadrukvet">vergaderingen</text:span>
                  </text:p>
                  <text:p text:style-name="table_al"/>
                  <text:p text:style-name="table_al">1. De vergaderingen van de werkgeverscommissie worden in het belang als bedoeld in <text:span text:style-name="nadrukvet">artikel</text:span><text:span text:style-name="nadrukvet"> 5.1, </text:span><text:span text:style-name="nadrukvet">tweede</text:span><text:span text:style-name="nadrukvet"> lid </text:span><text:span text:style-name="nadrukvet">onder</text:span><text:span text:style-name="nadrukvet"> e </text:span><text:span text:style-name="nadrukvet">en</text:span><text:span text:style-name="nadrukvet"/><text:span text:style-name="nadrukvet">vierde</text:span><text:span text:style-name="nadrukvet"> lid, van de Wet open </text:span><text:span text:style-name="nadrukvet">overheid</text:span> in beslotenheid gehouden.</text:p>
                  <text:p text:style-name="table_al">2. De agenda, de stukken en de besluitenlijst zijn openbaar, tenzij de werkgeverscommissie beslist dat op grond van een belang, genoemd in <text:span text:style-name="nadrukvet">artikel</text:span><text:span text:style-name="nadrukvet"> 5.1, </text:span><text:span text:style-name="nadrukvet">eerste</text:span><text:span text:style-name="nadrukvet"/><text:span text:style-name="nadrukvet">en</text:span><text:span text:style-name="nadrukvet"/><text:span text:style-name="nadrukvet">tweede</text:span><text:span text:style-name="nadrukvet"> lid, van de Wet open </text:span><text:span text:style-name="nadrukvet">overheid</text:span>, hierop of een deel daarvan geheimhouding moet worden gelegd.</text:p>
                  <text:p text:style-name="table_al"/>
                </table:table-cell>
              </table:table-row>
              <table:table-row table:style-name="row">
                <table:table-cell table:style-name="cell_frame_all" table:number-rows-spanned="1" table:number-columns-spanned="1">
                  <text:p text:style-name="table_al"/>
                  <text:p text:style-name="table_al">
                    <text:span text:style-name="nadrukvet">Toelichting</text:span>
                  </text:p>
                  <text:p text:style-name="table_al">
                    <text:span text:style-name="nadrukvet">Artikel</text:span>
                    <text:span text:style-name="nadrukvet"> 8 </text:span>
                    <text:span text:style-name="nadrukvet">Beslotenheid</text:span>
                    <text:span text:style-name="nadrukvet"> van </text:span>
                    <text:span text:style-name="nadrukvet">vergaderingen</text:span>
                  </text:p>
                  <text:p text:style-name="table_al"/>
                  <text:p text:style-name="table_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text:span text:style-name="nadrukcur">artikel</text:span><text:span text:style-name="nadrukcur"> 10 van de Wet </text:span><text:span text:style-name="nadrukcur">openbaarheid</text:span><text:span text:style-name="nadrukcur"> van </text:span><text:span text:style-name="nadrukcur">bestuur</text:span>, hierop of een deel ervan geheimhouding moet worden gelegd. De geheimhouding duurt totdat de werkgeverscommissie of de raad haar opheft (artikel 86 lid 2 Gemeentewet). Vanzelfsprekend kunnen raadsleden wel inzage krijgen in de stukken etc., aangezien de raad het oorspronkelijk bevoegde orgaan is.</text:p>
                  <text:p text:style-name="table_al"/>
                </table:table-cell>
                <table:table-cell table:style-name="cell_frame_all" table:number-rows-spanned="1" table:number-columns-spanned="1">
                  <text:p text:style-name="table_al"/>
                  <text:p text:style-name="table_al">
                    <text:span text:style-name="nadrukvet">Toelichting</text:span>
                  </text:p>
                  <text:p text:style-name="table_al">
                    <text:span text:style-name="nadrukvet">Artikel</text:span>
                    <text:span text:style-name="nadrukvet"> 8 </text:span>
                    <text:span text:style-name="nadrukvet">Beslotenheid</text:span>
                    <text:span text:style-name="nadrukvet"> van </text:span>
                    <text:span text:style-name="nadrukvet">vergaderingen</text:span>
                  </text:p>
                  <text:p text:style-name="table_al"/>
                  <text:p text:style-name="table_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text:span text:style-name="nadrukvet">artikel</text:span><text:span text:style-name="nadrukvet"> 5.1, </text:span><text:span text:style-name="nadrukvet">eerste</text:span><text:span text:style-name="nadrukvet"/><text:span text:style-name="nadrukvet">en</text:span><text:span text:style-name="nadrukvet"/><text:span text:style-name="nadrukvet">tweede</text:span><text:span text:style-name="nadrukvet"> lid, van de Wet open </text:span><text:span text:style-name="nadrukvet">overheid</text:span>, hierop of een deel ervan geheimhouding moet worden gelegd. De geheimhouding duurt totdat de werkgeverscommissie of de raad haar opheft (artikel 86 lid 2 Gemeentewet). Vanzelfsprekend kunnen raadsleden wel inzage krijgen in de stukken etc., aangezien de raad het oorspronkelijk bevoegde orgaan is.</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763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3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3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DC.source">artikel 83 van de Gemeentewet]|[1.0:c:BWBR0005416&amp;artikel=83&amp;g=2021-01-01</meta:user-defined>
    <meta:user-defined meta:name="DC.source">artikel 107 van de Gemeentewet]|[1.0:c:BWBR0005416&amp;artikel=107&amp;g=2021-01-01</meta:user-defined>
    <meta:user-defined meta:name="DC.source">artikel 107a van de Gemeentewet]|[1.0:c:BWBR0005416&amp;artikel=107a&amp;g=2021-01-01</meta:user-defined>
    <meta:user-defined meta:name="DC.source">artikel 107b van de Gemeentewet]|[1.0:c:BWBR0005416&amp;artikel=107b&amp;g=2021-01-01</meta:user-defined>
    <meta:user-defined meta:name="DC.source">artikel 107d van de Gemeentewet]|[1.0:c:BWBR0005416&amp;artikel=107d&amp;g=2021-01-01</meta:user-defined>
    <meta:user-defined meta:name="DC.source">artikel 107e van de Gemeentewet]|[1.0:c:BWBR0005416&amp;artikel=107e&amp;g=2021-01-01</meta:user-defined>
    <meta:user-defined meta:name="DC.source">artikel 156 van de Gemeentewet]|[1.0:c:BWBR0005416&amp;artikel=156&amp;g=2021-01-01</meta:user-defined>
    <meta:user-defined meta:name="DC.source">afdeling 10.1.1 van de Algemene wet bestuursrecht]|[1.0:c:BWBR0005537&amp;afdeling=10.1.1&amp;g=2021-01-01</meta:user-defined>
    <meta:user-defined meta:name="DC.source">afdeling 10.1.2 van de Algemene wet bestuursrecht]|[1.0:c:BWBR0005537&amp;afdeling=10.1.2&amp;g=2021-01-01</meta:user-defined>
    <meta:user-defined meta:name="OVERHEIDop.referentienummer">2779</meta:user-defined>
    <meta:user-defined meta:name="DCTERMS.alternative">Verordening werkgeverscommissie Leidschendam-Voorburg</meta:user-defined>
    <dc:language>nl</dc:language>
    <meta:user-defined meta:name="OVERHEIDop.locatietype/OVERHEIDop.gebiedsmarkering">Gemeente</meta:user-defined>
    <meta:user-defined meta:name="DC.title">Verordening werkgeverscommissie Leidschendam-Voorburg</meta:user-defined>
    <meta:user-defined meta:name="DCTERMS.W3CDTF/DCTERMS.available">2022-06-24</meta:user-defined>
    <meta:user-defined meta:name="DCTERMS.W3CDTF/OVERHEIDop.jaargang">2022</meta:user-defined>
    <meta:user-defined meta:name="OVERHEIDop.publicationIssue">287630</meta:user-defined>
    <meta:user-defined meta:name="OVERHEIDop.betreftRegeling">CVDR652972_2</meta:user-defined>
    <meta:user-defined meta:name="xs:date/OVERHEIDop.startdatum">2022-06-25</meta:user-defined>
    <meta:user-defined meta:name="OVERHEIDop.GmbID/DC.identifier">gmb-2022-287630</meta:user-defined>
    <meta:user-defined meta:name="OVERHEIDop.versieInformatie"/>
  </office:meta>
</office:document-meta>
</file>