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40</text:p>
            <text:p text:style-name="common-al">Omschrijving: Airco plaatsen</text:p>
            <text:p text:style-name="common-al">Adres: Generaal Horrocksstraat 15 5623GA Eindhoven</text:p>
            <text:p text:style-name="common-al">Datum ontvangst: 1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2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0</meta:user-defined>
    <meta:user-defined meta:name="DCTERMS.abstract">Airco plaats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27</meta:user-defined>
    <meta:user-defined meta:name="OVERHEIDop.GmbID/DC.identifier">gmb-2022-287627</meta:user-defined>
    <meta:user-defined meta:name="OVERHEIDop.versieInformatie"/>
  </office:meta>
</office:document-meta>
</file>