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ni 2022 aanvraag omgevingsvergunning, Midscheeps 9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22 voor het realiseren van een uitweg aan de Midscheeps 9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6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1 juni 2022 voor het realiseren van een uitweg aan de Midscheeps 97 in Delfzijl.</meta:user-defined>
    <dc:language>nl</dc:language>
    <meta:user-defined meta:name="OVERHEIDop.locatietype/OVERHEIDop.gebiedsmarkering">Adres</meta:user-defined>
    <meta:user-defined meta:name="DC.title">21 juni 2022 aanvraag omgevingsvergunning, Midscheeps 97 in Delfzij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616</meta:user-defined>
    <meta:user-defined meta:name="OVERHEIDop.GmbID/DC.identifier">gmb-2022-287616</meta:user-defined>
    <meta:user-defined meta:name="OVERHEIDop.versieInformatie"/>
  </office:meta>
</office:document-meta>
</file>