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Kaas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2 besloten een ontheffing Rvv te verlenen voor de locatie Kaasmarkt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jun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7609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0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0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heffing Rvv Kaasmarkt te Purmerend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609</meta:user-defined>
    <meta:user-defined meta:name="OVERHEIDop.GmbID/DC.identifier">gmb-2022-287609</meta:user-defined>
    <meta:user-defined meta:name="OVERHEIDop.versieInformatie"/>
  </office:meta>
</office:document-meta>
</file>