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ssen Praam 9 en Praam 13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aanvraag omgevingsvergunning ontvangen voor het realiseren van een bedrijfsruimte op de locatie tussen Praam 9 en Praam 13 in Oudkarspel. De aanvraag is geregistreerd onder zaaknummer 2022-00420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760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tussen Praam 9 en Praam 13 in Oudkarspel</meta:user-defined>
    <dc:language>nl</dc:language>
    <meta:user-defined meta:name="OVERHEIDop.locatietype/OVERHEIDop.gebiedsmarkering">Vlak</meta:user-defined>
    <meta:user-defined meta:name="DC.title">Kennisgeving aanvraag omgevingsvergunning, tussen Praam 9 en Praam 13 in Oudkarspe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05</meta:user-defined>
    <meta:user-defined meta:name="OVERHEIDop.GmbID/DC.identifier">gmb-2022-287605</meta:user-defined>
    <meta:user-defined meta:name="OVERHEIDop.versieInformatie"/>
  </office:meta>
</office:document-meta>
</file>