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Westelbeersedijk 2A en 4, 5087 TK D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voeren van nevenactiviteiten voor een periode van 3 jaar, Westelbeersedijk 2A en 4, 5087 TK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A en 4, 5087 T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voeren van nevenactiviteiten voor een periode van 3 jaa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6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- Ontvangst aanvraag Westelbeersedijk 2A en 4, 5087 TK Diessen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03</meta:user-defined>
    <meta:user-defined meta:name="OVERHEIDop.GmbID/DC.identifier">gmb-2022-287603</meta:user-defined>
    <meta:user-defined meta:name="OVERHEIDop.versieInformatie"/>
  </office:meta>
</office:document-meta>
</file>