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mbertusstraat tussen huisnummer 2 en 10, Hedikhuizen, kappen negen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un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negen lindebomen aan de Lambertusstraat tussen de huisnummers 2 en 10 in Hedikhuizen. De aanvraag is bij de gemeente bekend onder nummer 12537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760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537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Lambertusstraat tussen huisnummer 2 en 10, Hedikhuizen, kappen negen lindebomen</meta:user-defined>
    <meta:user-defined meta:name="DCTERMS.W3CDTF/DCTERMS.available">2022-06-29</meta:user-defined>
    <meta:user-defined meta:name="DCTERMS.W3CDTF/OVERHEIDop.jaargang">2022</meta:user-defined>
    <meta:user-defined meta:name="OVERHEIDop.externeBijlage">BIJ kap Lambertusstraat tussen 2 en 10 Hedikhuizen|exb-2022-35579</meta:user-defined>
    <meta:user-defined meta:name="OVERHEIDop.publicationIssue">287600</meta:user-defined>
    <meta:user-defined meta:name="OVERHEIDop.GmbID/DC.identifier">gmb-2022-287600</meta:user-defined>
    <meta:user-defined meta:name="OVERHEIDop.versieInformatie"/>
  </office:meta>
</office:document-meta>
</file>