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08 te Nijmegen: bouwobjectenvergunning periode 10-01-2022 tm 30-06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2</text:p>
            <text:p text:style-name="common-al">
            <text:span text:style-name="nadrukvet">Omschrijving: </text:span>bouwobjectenvergunning periode 10-01-2022 tm 30-06-2022 (Voorstadslaan 1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69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december 2021 tot en met 10 febr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28651EC-171B-486F-AE8B-FB246BD5E52D" xlink:type="simple">http://www.nijmegen.nl/vergunningpagina/?guid=828651EC-171B-486F-AE8B-FB246BD5E5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108 te Nijmegen: bouwobjectenvergunning periode 10-01-2022 tm 30-06-2022 - apv vergunning – Bijzondere wetten  - Vergunning verleend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76</meta:user-defined>
    <meta:user-defined meta:name="OVERHEIDop.GmbID/DC.identifier">gmb-2022-2876</meta:user-defined>
    <meta:user-defined meta:name="OVERHEIDop.versieInformatie"/>
  </office:meta>
</office:document-meta>
</file>