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Oude Hoevenweg  te Vriezenveen, bevestigen van vlaggetjes aan de lantaarnpalen ten behoeve van Zomerfeest De Pollen-West Geesteren in de periode  van 20 t/m 30 augustus 2022, zaaknummer 1700ESUITE31837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Oude Hoevenweg Vriezenveen</text:p>
            <text:p text:style-name="common-al">Wat: bevestigen van vlaggetjes aan de lantaarnpalen ten behoeve van Zomerfeest De Pollen-West Geesteren </text:p>
            <text:p text:style-name="common-al">Wanneer: van 20-08-2022 tot en met 30-08-2022 </text:p>
            <text:p text:style-name="common-al">Verzonden: 22-06-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87598</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598</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598</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00ESUITE318372022</meta:user-defined>
    <meta:user-defined meta:name="DCTERMS.abstract">bevestigen van vlaggetjes aan de lantaarnpalen ten behoeve van Zomerfeest De Pollen-West Geesteren van 20 t/m 30 augustus 2022</meta:user-defined>
    <dc:language>nl</dc:language>
    <meta:user-defined meta:name="OVERHEIDop.locatietype/OVERHEIDop.gebiedsmarkering">Punt</meta:user-defined>
    <meta:user-defined meta:name="DC.title">Gemeente Twenterand - verleende vergunning, Oude Hoevenweg  te Vriezenveen, bevestigen van vlaggetjes aan de lantaarnpalen ten behoeve van Zomerfeest De Pollen-West Geesteren in de periode  van 20 t/m 30 augustus 2022, zaaknummer 1700ESUITE318372022</meta:user-defined>
    <meta:user-defined meta:name="DCTERMS.W3CDTF/DCTERMS.available">2022-06-24</meta:user-defined>
    <meta:user-defined meta:name="DCTERMS.W3CDTF/OVERHEIDop.jaargang">2022</meta:user-defined>
    <meta:user-defined meta:name="OVERHEIDop.publicationIssue">287598</meta:user-defined>
    <meta:user-defined meta:name="OVERHEIDop.GmbID/DC.identifier">gmb-2022-287598</meta:user-defined>
    <meta:user-defined meta:name="OVERHEIDop.versieInformatie"/>
  </office:meta>
</office:document-meta>
</file>