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11, 5157NG, Doeveren, wijzigen/verfraai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/verfraaien van de voorgevel van de woning aan de Dorpsstraat 11 in Doeveren. De aanvraag is bij de gemeente bekend onder nummer 12537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5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706</meta:user-defined>
    <dc:language>nl</dc:language>
    <meta:user-defined meta:name="OVERHEIDop.locatietype/OVERHEIDop.gebiedsmarkering">Adres</meta:user-defined>
    <meta:user-defined meta:name="DC.title">Gemeente Heusden - Omgevingsvergunning aangevraagd - Dorpsstraat 11, 5157NG, Doeveren, wijzigen/verfraaien voorgevel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93</meta:user-defined>
    <meta:user-defined meta:name="OVERHEIDop.GmbID/DC.identifier">gmb-2022-287593</meta:user-defined>
    <meta:user-defined meta:name="OVERHEIDop.versieInformatie"/>
  </office:meta>
</office:document-meta>
</file>