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enkoopse Buurtweg 34b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september 2020 heeft de Omgevingsdienst Midden-Holland (ODMH) namens de gemeente Krimpenerwaard een melding ontvangen ter plaatse van de Hoenkoopse Buurtweg 34b in Haastrecht.</text:p>
            <text:p text:style-name="common-al">Dit betreft: het niet meer houden van 80 melkkoeien en 35 jongvee.</text:p>
            <text:p text:style-name="common-al"/>
            <text:p text:style-name="common-al">De melding is geregistreerd onder kenmerk 202026285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5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enkoopse Buurtweg 34b in Haast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90</meta:user-defined>
    <meta:user-defined meta:name="OVERHEIDop.GmbID/DC.identifier">gmb-2022-287590</meta:user-defined>
    <meta:user-defined meta:name="OVERHEIDop.versieInformatie"/>
  </office:meta>
</office:document-meta>
</file>