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Veldstraat 9, 6096B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realiseren van huisvesting voor seizoenarbeiders op de locatie Veldstraat 9, 6096BJ Grathem</text:p>
            <text:p text:style-name="common-al">De melding is geregistreerd onder zaaknummer 2021-026898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75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Veldstraat 9, 6096BJ Grathem</meta:user-defined>
    <dc:language>nl</dc:language>
    <meta:user-defined meta:name="OVERHEIDop.locatietype/OVERHEIDop.gebiedsmarkering">Vlak</meta:user-defined>
    <meta:user-defined meta:name="DC.title">Kennisgeving ontvangst melding Activiteitenbesluit, Veldstraat 9, 6096BJ Grathem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59</meta:user-defined>
    <meta:user-defined meta:name="OVERHEIDop.GmbID/DC.identifier">gmb-2022-28759</meta:user-defined>
    <meta:user-defined meta:name="OVERHEIDop.versieInformatie"/>
  </office:meta>
</office:document-meta>
</file>