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uweweg 106 te Wormer, coniferenhaag verwij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juni 2022</text:p>
            <text:p text:style-name="common-al">Ons kenmerk:2022omg040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87589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8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589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Nieuweweg 106 te Wormer, coniferenhaag verwijder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589</meta:user-defined>
    <meta:user-defined meta:name="OVERHEIDop.GmbID/DC.identifier">gmb-2022-287589</meta:user-defined>
    <meta:user-defined meta:name="OVERHEIDop.versieInformatie"/>
  </office:meta>
</office:document-meta>
</file>