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tijdelijk afwijken van het bestemmingsplan ten behoeve van opvang vluchtelingen aan Landsrade 9 en 1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ndsrade 9 en 11, 6271 NZ Gulpen (kadastraal bekend Gulpen, sectie H, nummer 144 en Wittem, sectie E, nummer 142 (ged.)</text:p>
                  </table:table-cell>
                  <table:table-cell table:style-name="entry" table:number-rows-spanned="1" table:number-columns-spanned="1">
                    <text:p text:style-name="table_al">Tijdelijk afwijken van het bestemmingsplan t.b.v. opvang vluchtelingen op Bungalowpark Landsrade</text:p>
                  </table:table-cell>
                  <table:table-cell table:style-name="entry" table:number-rows-spanned="1" table:number-columns-spanned="1">
                    <text:p text:style-name="table_al">15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758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8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8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tijdelijk afwijken van het bestemmingsplan ten behoeve van opvang vluchtelingen aan Landsrade 9 en 11 te Gulpen</meta:user-defined>
    <meta:user-defined meta:name="DCTERMS.W3CDTF/DCTERMS.available">2022-06-24</meta:user-defined>
    <meta:user-defined meta:name="DCTERMS.W3CDTF/OVERHEIDop.jaargang">2022</meta:user-defined>
    <meta:user-defined meta:name="OVERHEIDop.publicationIssue">287588</meta:user-defined>
    <meta:user-defined meta:name="OVERHEIDop.GmbID/DC.identifier">gmb-2022-287588</meta:user-defined>
    <meta:user-defined meta:name="OVERHEIDop.versieInformatie"/>
  </office:meta>
</office:document-meta>
</file>