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tkampweg, parkeerplaats Spart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verkeersbesluit: Verkeersbesluit - instellen algemene gehandicaptenparkeerplaats Kotkampweg, op locatie Kotkampweg, parkeerplaats Sparta. De aanvraag is geregistreerd onder zaaknummer V-2022-372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5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Kotkampweg, parkeerplaats Sparta</meta:user-defined>
    <meta:user-defined meta:name="DCTERMS.W3CDTF/DCTERMS.available">2022-06-24</meta:user-defined>
    <meta:user-defined meta:name="DCTERMS.W3CDTF/OVERHEIDop.jaargang">2022</meta:user-defined>
    <meta:user-defined meta:name="OVERHEIDop.publicationIssue">287585</meta:user-defined>
    <meta:user-defined meta:name="OVERHEIDop.GmbID/DC.identifier">gmb-2022-287585</meta:user-defined>
    <meta:user-defined meta:name="OVERHEIDop.versieInformatie"/>
  </office:meta>
</office:document-meta>
</file>